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'MS Mincho'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b8d2c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d32bf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650d8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b8d2c" style:font-size-asian="11pt" style:font-style-asian="normal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ea29b" style:font-size-asian="11pt" style:font-style-asian="normal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bold" officeooo:rsid="002202fe" officeooo:paragraph-rsid="002202fe" style:font-size-asian="11pt" style:font-style-asian="normal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normal" officeooo:paragraph-rsid="0014987b" style:font-size-asian="11pt" style:font-style-asian="normal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normal" officeooo:paragraph-rsid="001b8d2c" style:font-size-asian="11pt" style:font-style-asian="normal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normal" officeooo:paragraph-rsid="001d32bf" style:font-size-asian="11pt" style:font-style-asian="normal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normal" officeooo:paragraph-rsid="001ea29b" style:font-size-asian="11pt" style:font-style-asian="normal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normal" officeooo:rsid="001d32bf" officeooo:paragraph-rsid="001d32bf" style:font-size-asian="11pt" style:font-style-asian="normal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normal" officeooo:rsid="001d32bf" officeooo:paragraph-rsid="0014987b" style:font-size-asian="11pt" style:font-style-asian="normal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2pt" fo:language="es" fo:country="AR" fo:font-style="normal" fo:font-weight="bold" officeooo:paragraph-rsid="002650d8" style:font-size-asian="12pt" style:font-style-asian="normal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fo:font-weight="bold" officeooo:paragraph-rsid="0014987b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5c946" officeooo:paragraph-rsid="0015c946" style:font-size-asian="13pt" style:font-style-asian="normal" style:font-weight-asian="normal" style:font-name-complex="Verdana1" style:font-size-complex="13pt" style:font-weight-complex="normal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3e562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2650d8" style:font-size-asian="11pt" style:font-style-asian="normal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normal" officeooo:paragraph-rsid="002650d8" style:font-size-asian="11pt" style:font-style-asian="normal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T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Verdana" fo:font-size="11pt" fo:font-style="normal" fo:font-weight="normal" officeooo:rsid="0013e562" style:font-size-asian="11pt" style:font-style-asian="normal" style:font-weight-asian="normal"/>
    </style:style>
    <style:style style:name="T3" style:family="text">
      <style:text-properties style:font-name="Verdana" fo:font-size="11pt" fo:font-style="normal" style:font-size-asian="11pt" style:font-style-asian="normal"/>
    </style:style>
    <style:style style:name="T4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5" style:family="text">
      <style:text-properties style:font-name="Verdana" fo:font-size="11pt" fo:font-style="normal" fo:font-weight="bold" officeooo:rsid="002202fe" style:font-size-asian="11pt" style:font-style-asian="normal" style:font-weight-asian="bold"/>
    </style:style>
    <style:style style:name="T6" style:family="text">
      <style:text-properties style:font-name="Verdana" fo:font-size="11pt" style:font-size-asian="11pt"/>
    </style:style>
    <style:style style:name="T7" style:family="text">
      <style:text-properties style:font-name="Verdana" fo:font-size="11pt" officeooo:rsid="0018af13" style:font-size-asian="11pt"/>
    </style:style>
    <style:style style:name="T8" style:family="text">
      <style:text-properties style:font-name="Verdana" fo:font-size="11pt" fo:font-style="italic" style:font-size-asian="11pt" style:font-style-asian="italic"/>
    </style:style>
    <style:style style:name="T9" style:family="text">
      <style:text-properties style:font-name="Verdana" fo:font-size="11pt" fo:font-weight="bold" style:font-size-asian="11pt" style:font-weight-asian="bold" style:font-weight-complex="bold"/>
    </style:style>
    <style:style style:name="T10" style:family="text">
      <style:text-properties style:font-name="Verdana" fo:font-size="13pt" fo:font-style="normal" fo:text-shadow="none" fo:font-weight="normal" officeooo:rsid="0015c946" style:font-size-asian="13pt" style:font-style-asian="normal" style:font-weight-asian="normal" style:font-name-complex="Verdana1" style:font-size-complex="13pt" style:font-weight-complex="normal"/>
    </style:style>
    <style:style style:name="T11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style:font-name="Verdana" fo:font-size="13pt" fo:font-style="normal" fo:text-shadow="none" fo:font-weight="normal" officeooo:rsid="0018af13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4" style:family="text">
      <style:text-properties officeooo:rsid="0016f420"/>
    </style:style>
    <style:style style:name="T15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1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6" style:family="text">
      <style:text-properties style:use-window-font-color="true" style:font-name="Verdana" fo:font-size="13pt" fo:language="es" fo:country="SV" fo:font-style="normal" fo:text-shadow="none" fo:font-weight="normal" officeooo:rsid="0018af13" style:letter-kerning="true" style:font-name-asian="SimSun1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7" style:family="text">
      <style:text-properties style:use-window-font-color="true" style:font-name="Verdana" fo:font-size="11pt" fo:language="es" fo:country="AR" fo:font-style="normal" fo:font-weight="bold" style:font-size-asian="11pt" style:font-style-asian="normal" style:font-weight-asian="bold" style:font-name-complex="Arial" style:font-size-complex="12pt" style:font-weight-complex="bold"/>
    </style:style>
    <style:style style:name="T18" style:family="text">
      <style:text-properties style:use-window-font-color="true" style:font-name="Verdana" fo:font-size="11pt" fo:language="es" fo:country="AR" fo:font-style="normal" fo:font-weight="bold" officeooo:rsid="001b8d2c" style:font-size-asian="11pt" style:font-style-asian="normal" style:font-weight-asian="bold" style:font-name-complex="Arial" style:font-size-complex="12pt" style:font-weight-complex="bold"/>
    </style:style>
    <style:style style:name="T19" style:family="text">
      <style:text-properties style:use-window-font-color="true" style:font-name="Verdana" fo:font-size="11pt" fo:language="es" fo:country="AR" fo:font-style="normal" fo:font-weight="bold" officeooo:rsid="002202fe" style:font-size-asian="11pt" style:font-style-asian="normal" style:font-weight-asian="bold" style:font-name-complex="Arial" style:font-size-complex="12pt" style:font-weight-complex="bold"/>
    </style:style>
    <style:style style:name="T20" style:family="text">
      <style:text-properties style:use-window-font-color="true" style:font-name="Verdana" fo:font-size="11pt" fo:language="es" fo:country="AR" fo:font-style="normal" fo:font-weight="bold" officeooo:rsid="00240eac" style:font-size-asian="11pt" style:font-style-asian="normal" style:font-weight-asian="bold" style:font-name-complex="Arial" style:font-size-complex="12pt" style:font-weight-complex="bold"/>
    </style:style>
    <style:style style:name="T21" style:family="text">
      <style:text-properties style:use-window-font-color="true" style:font-name="Verdana" fo:font-size="11pt" fo:language="es" fo:country="AR" fo:font-style="normal" fo:font-weight="bold" officeooo:rsid="002650d8" style:font-size-asian="11pt" style:font-style-asian="normal" style:font-weight-asian="bold" style:font-name-complex="Arial" style:font-size-complex="12pt" style:font-weight-complex="bold"/>
    </style:style>
    <style:style style:name="T22" style:family="text">
      <style:text-properties style:use-window-font-color="true" style:font-name="Verdana" fo:font-size="11pt" fo:language="es" fo:country="AR" fo:font-style="normal" fo:font-weight="bold" officeooo:rsid="0021b900" style:letter-kerning="true" style:font-name-asian="SimSun1" style:font-size-asian="11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AR" fo:font-style="normal" fo:font-weight="bold" officeooo:rsid="002202fe" style:letter-kerning="true" style:font-name-asian="SimSun1" style:font-size-asian="11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AR" fo:font-style="normal" fo:font-weight="normal" style:font-size-asian="11pt" style:font-style-asian="normal" style:font-weight-asian="normal" style:font-name-complex="Arial" style:font-size-complex="12pt" style:font-weight-complex="normal"/>
    </style:style>
    <style:style style:name="T25" style:family="text">
      <style:text-properties style:use-window-font-color="true" style:font-name="Verdana" fo:font-size="11pt" fo:language="es" fo:country="AR" fo:font-style="normal" fo:font-weight="normal" officeooo:rsid="0021b900" style:font-size-asian="11pt" style:font-style-asian="normal" style:font-weight-asian="normal" style:font-name-complex="Arial" style:font-size-complex="12pt" style:font-weight-complex="normal"/>
    </style:style>
    <style:style style:name="T26" style:family="text">
      <style:text-properties style:use-window-font-color="true" style:font-name="Verdana" fo:font-size="11pt" fo:language="es" fo:country="AR" fo:font-style="normal" fo:font-weight="normal" officeooo:rsid="001d32bf" style:font-size-asian="11pt" style:font-style-asian="normal" style:font-weight-asian="normal" style:font-name-complex="Arial" style:font-size-complex="12pt" style:font-weight-complex="normal"/>
    </style:style>
    <style:style style:name="T27" style:family="text">
      <style:text-properties style:use-window-font-color="true" style:font-name="Verdana" fo:font-size="11pt" fo:language="es" fo:country="AR" fo:font-style="normal" fo:font-weight="normal" officeooo:rsid="001ea29b" style:font-size-asian="11pt" style:font-style-asian="normal" style:font-weight-asian="normal" style:font-name-complex="Arial" style:font-size-complex="12pt" style:font-weight-complex="normal"/>
    </style:style>
    <style:style style:name="T28" style:family="text">
      <style:text-properties style:use-window-font-color="true" style:font-name="Verdana" fo:font-size="11pt" fo:language="es" fo:country="AR" fo:font-style="normal" fo:font-weight="normal" officeooo:rsid="002202fe" style:font-size-asian="11pt" style:font-style-asian="normal" style:font-weight-asian="normal" style:font-name-complex="Arial" style:font-size-complex="12pt" style:font-weight-complex="normal"/>
    </style:style>
    <style:style style:name="T29" style:family="text">
      <style:text-properties style:use-window-font-color="true" style:font-name="Verdana" fo:font-size="11pt" fo:language="es" fo:country="AR" fo:font-style="normal" fo:font-weight="normal" officeooo:rsid="00240eac" style:font-size-asian="11pt" style:font-style-asian="normal" style:font-weight-asian="normal" style:font-name-complex="Arial" style:font-size-complex="12pt" style:font-weight-complex="normal"/>
    </style:style>
    <style:style style:name="T30" style:family="text">
      <style:text-properties style:use-window-font-color="true" style:font-name="Verdana" fo:font-size="11pt" fo:language="es" fo:country="AR" fo:font-style="normal" fo:font-weight="normal" officeooo:rsid="002650d8" style:font-size-asian="11pt" style:font-style-asian="normal" style:font-weight-asian="normal" style:font-name-complex="Arial" style:font-size-complex="12pt" style:font-weight-complex="normal"/>
    </style:style>
    <style:style style:name="T31" style:family="text">
      <style:text-properties style:use-window-font-color="true" style:font-name="Verdana" fo:font-size="11pt" fo:language="es" fo:country="AR" fo:font-style="normal" fo:font-weight="normal" officeooo:rsid="0021b900" style:letter-kerning="true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32" style:family="text">
      <style:text-properties style:use-window-font-color="true" style:font-name="Verdana" fo:font-size="11pt" fo:language="es" fo:country="AR" fo:font-style="normal" fo:font-weight="normal" officeooo:rsid="001d32bf" style:letter-kerning="true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33" style:family="text">
      <style:text-properties style:use-window-font-color="true" style:font-name="Verdana" fo:font-size="11pt" fo:language="es" fo:country="AR" fo:font-style="normal" fo:font-weight="normal" officeooo:rsid="002202fe" style:letter-kerning="true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34" style:family="text">
      <style:text-properties style:use-window-font-color="true" style:font-name="Verdana1" fo:font-size="11pt" fo:language="es" fo:country="AR" fo:font-style="normal" style:text-underline-style="none" fo:font-weight="bold" officeooo:rsid="00b0e534" style:letter-kerning="true" style:font-name-asian="SimSun1" style:font-size-asian="11pt" style:language-asian="zh" style:country-asian="CN" style:font-style-asian="normal" style:font-weight-asian="bold" style:font-name-complex="Verdana1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1" fo:font-size="11pt" fo:language="es" fo:country="AR" fo:font-style="normal" style:text-underline-style="none" fo:font-weight="bold" officeooo:rsid="001de337" style:letter-kerning="true" style:font-name-asian="SimSun1" style:font-size-asian="11pt" style:language-asian="zh" style:country-asian="CN" style:font-style-asian="normal" style:font-weight-asian="bold" style:font-name-complex="Verdana1" style:font-size-complex="11pt" style:language-complex="hi" style:country-complex="IN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1b900" style:font-weight-asian="normal" style:font-weight-complex="normal"/>
    </style:style>
    <style:style style:name="T38" style:family="text">
      <style:text-properties officeooo:rsid="0021b900"/>
    </style:style>
    <style:style style:name="T39" style:family="text">
      <style:text-properties officeooo:rsid="00240eac"/>
    </style:style>
    <style:style style:name="T40" style:family="text">
      <style:text-properties style:font-name="Verdana1" fo:font-size="11pt" fo:language="es" fo:country="AR" fo:font-style="normal" style:text-underline-style="none" fo:font-weight="bold" officeooo:rsid="0003b884" style:font-size-asian="11pt" style:font-style-asian="normal" style:font-weight-asian="bold" style:font-name-complex="Verdana1" style:font-size-complex="11pt" style:font-weight-complex="bold"/>
    </style:style>
    <style:style style:name="T41" style:family="text">
      <style:text-properties style:font-name="Verdana1" fo:font-size="11pt" fo:language="es" fo:country="AR" fo:font-style="normal" style:text-underline-style="none" fo:font-weight="bold" officeooo:rsid="00b0e534" style:font-size-asian="11pt" style:font-style-asian="normal" style:font-weight-asian="bold" style:font-name-complex="Verdana1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">PROYECTO DE LEY</text:span><text:span text:style-name="T11"> Nº <text:s/></text:span><text:span text:style-name="T15">3</text:span><text:span text:style-name="T16">6812</text:span><text:span text:style-name="T12"> – CD – </text:span><text:span text:style-name="T16">FP - PS</text:span></text:p>
      <text:p text:style-name="P21">DICTAMEN</text:p>
      <text:p text:style-name="P20">Diputad<text:span text:style-name="T14">a</text:span>s <text:span text:style-name="T14">y Diputados </text:span>de Santa Fe:</text:p>
      <text:p text:style-name="P3"><text:span text:style-name="T1">La Comisión </text:span><text:span text:style-name="T2">de Asuntos Constitucionales y Legislación General</text:span><text:span text:style-name="T13"> </text:span><text:span text:style-name="T6">ha considerado el proyecto de </text:span><text:span text:style-name="T7">Ley </text:span><text:span text:style-name="T9">36812-CD-FP-PS</text:span><text:span text:style-name="T6"> </text:span><text:span text:style-name="T7">del</text:span><text:span text:style-name="T6"> diputado Martínez, por el cual se establece implementar políticas públicas de Educación Ambiental para los agentes y funcionarios en todos los estamentos del Estado Santafesino</text:span><text:span text:style-name="T3">;</text:span><text:span text:style-name="T8"> </text:span><text:span text:style-name="T3">y, por las razones expuestas en los fundamentos y las que podrá dar el miembro informante esta Comisión aconseja la aprobación del mismo, el que a continuación se transcribe:</text:span></text:p>
      <text:p text:style-name="P7"/>
      <text:p text:style-name="P19">LA LEGISLATURA DE LA PROVINCIA DE SANTA FE</text:p>
      <text:p text:style-name="P19">SANCIONA CON FUERZA DE</text:p>
      <text:p text:style-name="P17">LEY :</text:p>
      <text:p text:style-name="P23">SANTA FE CUMPLE</text:p>
      <text:p text:style-name="P11"/>
      <text:p text:style-name="P4"><text:span text:style-name="T17">ART</text:span><text:span text:style-name="T20">Í</text:span><text:span text:style-name="T17">CULO 1 – </text:span><text:span text:style-name="T22">OBJETO.</text:span><text:span text:style-name="T31"> </text:span><text:span text:style-name="T24">La presente Ley tiene por objeto la implementación de políticas públicas de: </text:span></text:p>
      <text:p text:style-name="P12"><text:span text:style-name="T38">a) e</text:span>ducación ambiental para los agentes y funcionarios en todos los estamentos del Estado Santafesino; </text:p>
      <text:p text:style-name="P4"><text:span text:style-name="T31">b) u</text:span><text:span text:style-name="T24">so eficiente y racional de la energía; </text:span><text:span text:style-name="T25">y,</text:span><text:span text:style-name="T24"> </text:span></text:p>
      <text:p text:style-name="P4"><text:span text:style-name="T31">c) c</text:span><text:span text:style-name="T24">onsumo sostenible y consciente de recursos.</text:span></text:p>
      <text:p text:style-name="P12"/>
      <text:p text:style-name="P8">ARTÍCULO 2 - <text:span text:style-name="T38">AUTORIDAD DE APLICACIÓN. </text:span><text:span text:style-name="T36">El Ministerio de Medio Ambiente es la autoridad de aplicación de la presente Ley. En la reglamentación y ejecución de la presente, el Poder Ejecutivo dispondrá de un dispositivo inter-ministerial que dé soporte a las distintas acciones para llevar adelante los cometidos de la presente Ley.</text:span></text:p>
      <text:p text:style-name="P12"/>
      <text:p text:style-name="P4"><text:span text:style-name="T17">ARTÍCULO 3 </text:span><text:span text:style-name="T18">-</text:span><text:span text:style-name="T17"> </text:span><text:span text:style-name="T22">CRITERIOS AMBIENTALES. </text:span><text:span text:style-name="T24">El programa "Santa Fe Cumple" fijará la adopción de criterios ambientales en su diseño, planificación, ejecución y en la gestión de los recursos, guiados por el principio de progresividad y en el marco de la pedagogía del "buen vivir".</text:span></text:p>
      <text:p text:style-name="P12"/>
      <text:p text:style-name="P16"><text:soft-page-break/>Comprenderá:</text:p>
      <text:p text:style-name="P15"><text:span text:style-name="T38">a) </text:span>uso racional y eficiente de la energ<text:span text:style-name="T38">í</text:span>a;</text:p>
      <text:p text:style-name="P5"><text:span text:style-name="T32">b</text:span><text:span text:style-name="T31">)</text:span><text:span text:style-name="T26"> utilización de energías renovables;</text:span></text:p>
      <text:p text:style-name="P5"><text:span text:style-name="T32">c</text:span><text:span text:style-name="T31">)</text:span><text:span text:style-name="T26"> consumo sustentable;</text:span></text:p>
      <text:p text:style-name="P5"><text:span text:style-name="T31">d) </text:span><text:span text:style-name="T24">reducción de la cantidad de residuos generados, aumento de la cantidad destinada a recuperación y reciclaje y disposición final adecuada;</text:span></text:p>
      <text:p text:style-name="P5"><text:span text:style-name="T31">e)</text:span><text:span text:style-name="T24"> uso racional y eficiente del agua;</text:span></text:p>
      <text:p text:style-name="P5"><text:span text:style-name="T31">f)</text:span><text:span text:style-name="T24"> construcción sustentable de edificios e instalaciones públicas: cumplimentación de estándares mínimos de eficiencia energética en los proyectos de planes de viviendas y/u otras edificaciones e instalaciones públicas;</text:span></text:p>
      <text:p text:style-name="P5"><text:span text:style-name="T31">g)</text:span><text:span text:style-name="T24"> prioridad al uso de materiales de construcción locales o regionales y que contengan alguna proporción de materiales reciclados;</text:span></text:p>
      <text:p text:style-name="P5"><text:span text:style-name="T31">h)</text:span><text:span text:style-name="T24"> incorporación de aspectos de sustentabilidad en el diseño de proyectos de edificaciones tales como: accesibilidad y estacionamientos para bicicletas;</text:span></text:p>
      <text:p text:style-name="P5"><text:span text:style-name="T31">i)</text:span><text:span text:style-name="T24"> incorporación de sistemas de aprovechamiento de energías renovables;</text:span></text:p>
      <text:p text:style-name="P5"><text:span text:style-name="T31">j)</text:span><text:span text:style-name="T24"> implementación de planes de gestión ambiental durante las etapas de obra que incluyan la prevención y mitigación de los impactos ambientales negativos y la promoción de los impactos positivos;</text:span></text:p>
      <text:p text:style-name="P5"><text:span text:style-name="T31">k)</text:span><text:span text:style-name="T24"> </text:span><text:span text:style-name="T25">p</text:span><text:span text:style-name="T24">olíticas de </text:span><text:span text:style-name="T29">c</text:span><text:span text:style-name="T24">ompras de bienes y servicios basadas en los principios de eficiencia energética y sustentabilidad; </text:span><text:span text:style-name="T25">y,</text:span></text:p>
      <text:p text:style-name="P5"><text:span text:style-name="T31">l)</text:span><text:span text:style-name="T24"> </text:span><text:span text:style-name="T25">i</text:span><text:span text:style-name="T24">nclusión en los pliegos de bases y condiciones de licitaciones públicas los principios de sustentabilidad: desarrollados en función del objeto de la licitación, además de los mencionados en el </text:span><text:span text:style-name="T25">inciso f) </text:span><text:span text:style-name="T24">se deberá requerir a las adjudicatarias de las obras la implementación de planes de gestión ambiental durante las etapas de obra que incluyan la prevención y mitigación de los impactos ambientales negativos y la promoción de los impactos positivos.</text:span></text:p>
      <text:p text:style-name="P13"/>
      <text:p text:style-name="P5"><text:span text:style-name="T17">ARTÍCULO 4 - </text:span><text:span text:style-name="T22">ACCIONES ESTATALES</text:span><text:span text:style-name="T17">.</text:span><text:span text:style-name="T24"> Cada poder del Estado (Ejecutivo, Legislativo y Judicial) confeccionará un estudio denominado "Línea de Base" (cuyo rol es tomar una fotografía sob</text:span><text:span text:style-name="T27">re </text:span><text:span text:style-name="T24">la situación actual, sirviendo ella de comparativo para analizar los futuros avances). Se incluirán en la determinación de la línea de base los siguientes aspectos: </text:span></text:p>
      <text:p text:style-name="P14"><text:span text:style-name="T38">a) c</text:span>onsumo de agua potable; </text:p>
      <text:p text:style-name="P9"><text:soft-page-break/><text:span text:style-name="T37">b) g</text:span><text:span text:style-name="T36">eneración y gestión de</text:span> <text:span text:style-name="T36">residuos: cantidad y tipos, clasificación, recuperación, reciclaje y disposición final: </text:span></text:p>
      <text:p text:style-name="P9"><text:span text:style-name="T37">c) c</text:span><text:span text:style-name="T36">onsumo de energía: energía</text:span> <text:span text:style-name="T36">consumida en las diferentes estaciones del año, relevamiento de los equipos eléctricos existentes (potencia, eficiencia energética), adecuación de las prestaciones de los mismos a la demanda requerida;</text:span></text:p>
      <text:p text:style-name="P14"><text:span text:style-name="T38">d) a</text:span>nálisis de eficiencia energética de la envolvente de la edificación; <text:span text:style-name="T38">y,</text:span></text:p>
      <text:p text:style-name="P14"><text:span text:style-name="T39">e) a</text:span>nálisis de la iluminación de los puestos de trabajo, a fin de ajustar la intensidad a la requerida por la normativa vigente según la tarea realizada.</text:p>
      <text:p text:style-name="P14"/>
      <text:p text:style-name="P9">ARTÍCULO 5- <text:span text:style-name="T38">INDICADORES.</text:span><text:span text:style-name="T36"> Vía reglamentaria, el Poder Ejecutivo establecerá los indicadores a seguir en cada caso, basados en consideraciones científico-técnicas, y una vez confeccionada la línea de base. Estos indicadores actuarán como parámetros para analizar cómo se desarrolla la situación.</text:span></text:p>
      <text:p text:style-name="P11"/>
      <text:p text:style-name="P6"><text:span text:style-name="T17">ARTÍCULO 6- </text:span><text:span text:style-name="T23">APLICABILIDAD DE LA LEY</text:span><text:span text:style-name="T17">.</text:span><text:span text:style-name="T24"> La presente </text:span><text:span text:style-name="T33">será de aplicación en</text:span><text:span text:style-name="T24"> los Poderes Ejecutivo, Legislativo y Judicial. </text:span></text:p>
      <text:p text:style-name="P24"/>
      <text:p text:style-name="P6"><text:span text:style-name="T19">ARTÍCULO 7 – </text:span><text:span text:style-name="T24">Invítese a l</text:span><text:span text:style-name="T30">as Municipalidades</text:span><text:span text:style-name="T24"> y Comunas a adherir a la presente.</text:span></text:p>
      <text:p text:style-name="P10"/>
      <text:p text:style-name="P6"><text:span text:style-name="T19">ARTÍCULO </text:span><text:span text:style-name="T21">8</text:span><text:span text:style-name="T19"> –</text:span><text:span text:style-name="T28"> C</text:span><text:span text:style-name="T33">omuníquese al Poder Ejecutivo.-</text:span></text:p>
      <text:p text:style-name="P18"/>
      <text:p text:style-name="P25"><text:span text:style-name="T4">Sala de la Comisión, </text:span><text:span text:style-name="T5">21 de Noviembre de 2019.-</text:span></text:p>
      <text:p text:style-name="P25"><text:span text:style-name="T40">F</text:span><text:span text:style-name="T41">IRMANTES: GALASSI – DI POLLINA – MASCHERONI – BOSCAROL – </text:span><text:span text:style-name="T34">H</text:span><text:span text:style-name="T35">ENN</text:span><text:span text:style-name="T41"> – FERNANDEZ – AYAL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Droid Sans Fallback1" svg:font-family="'Droid Sans Fallback'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Lohit Hindi1" svg:font-family="'Lohit Hindi', 'MS Mincho'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orphans="2" fo:widows="2"/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Lohit Hindi1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Cuerpo_20_del_20_texto_20__28_2_29_" style:display-name="Cuerpo del texto (2)" style:family="paragraph" style:parent-style-name="Standard">
      <style:paragraph-properties fo:margin-top="0.635cm" fo:margin-bottom="0.318cm" loext:contextual-spacing="false" style:line-height-at-least="0cm" fo:orphans="0" fo:widows="0"/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1-20T11:14:16.575173802</meta:creation-date>
    <meta:editing-cycles>7</meta:editing-cycles>
    <meta:editing-duration>PT34M24S</meta:editing-duration>
    <meta:generator>LibreOffice/6.3.2.2$Linux_X86_64 LibreOffice_project/30$Build-2</meta:generator>
    <dc:date>2019-11-21T12:32:54.850946587</dc:date>
    <meta:print-date>2019-11-21T10:05:44.407799464</meta:print-date>
    <meta:document-statistic meta:table-count="0" meta:image-count="1" meta:object-count="0" meta:page-count="3" meta:paragraph-count="41" meta:word-count="731" meta:character-count="4860" meta:non-whitespace-character-count="4122"/>
  </office:meta>
</office:document-meta>
</file>